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2">
      <style:paragraph-properties fo:margin-left="0cm" fo:margin-right="0cm" fo:text-align="justify" style:justify-single-word="false" fo:orphans="0" fo:widows="0" fo:text-indent="0cm" style:auto-text-indent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0.441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normal" style:text-underline-style="none" style:font-size-asian="13pt" style:font-style-asian="normal" style:font-size-complex="13pt" style:font-style-complex="normal"/>
    </style:style>
    <style:style style:name="P13" style:family="paragraph" style:parent-style-name="Standard" style:list-style-name="L1">
      <style:paragraph-properties fo:margin-top="0cm" fo:margin-bottom="0cm" fo:line-height="0.441cm" fo:text-align="justify" style:justify-single-word="false"/>
    </style:style>
    <style:style style:name="P14" style:family="paragraph" style:parent-style-name="Standard" style:list-style-name="L2">
      <style:paragraph-properties fo:margin-top="0cm" fo:margin-bottom="0cm" fo:line-height="0.441cm" fo:text-align="justify" style:justify-single-word="false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5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6" style:family="text">
      <style:text-properties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7" style:family="text">
      <style:text-properties fo:color="#000000" style:font-name="Times New Roman" fo:font-size="13pt" style:font-size-asian="13pt" style:font-name-complex="Times New Roman1" style:font-size-complex="13pt"/>
    </style:style>
    <style:style style:name="T8" style:family="text">
      <style:text-properties style:font-name="Symbol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9" style:family="text">
      <style:text-properties style:font-name="Symbol" fo:font-size="13pt" style:font-size-asian="13pt" style:font-name-complex="Times New Roman1" style:font-size-complex="13pt" style:font-weight-complex="bold"/>
    </style:style>
    <style:style style:name="T10" style:family="text">
      <style:text-properties style:font-name="Symbol" fo:font-size="13pt" fo:font-style="italic" style:text-underline-style="solid" style:text-underline-width="auto" style:text-underline-color="font-color" style:font-name-asian="Times New Roman1" style:font-size-asian="13pt" style:language-asian="ru" style:country-asian="RU" style:font-style-asian="italic" style:font-name-complex="Times New Roman1" style:font-size-complex="13pt" style:font-style-complex="italic" style:font-weight-complex="bold"/>
    </style:style>
    <style:style style:name="T11" style:family="text">
      <style:text-properties style:font-name="Symbol" fo:font-size="13pt" fo:font-style="italic" style:font-name-asian="Times New Roman1" style:font-size-asian="13pt" style:language-asian="ru" style:country-asian="RU" style:font-style-asian="italic" style:font-name-complex="Times New Roman1" style:font-size-complex="13pt" style:font-style-complex="italic" style:font-weight-complex="bold"/>
    </style:style>
    <style:style style:name="T12" style:family="text">
      <style:text-properties style:font-name="Symbol" fo:font-size="13pt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13" style:family="text">
      <style:text-properties style:font-name-asian="Times New Roman1" style:language-asian="ru" style:country-asian="RU" style:font-name-complex="Times New Roman1" style:font-weight-complex="bold"/>
    </style:style>
    <style:style style:name="T14" style:family="text">
      <style:text-properties style:font-name="Times New Roman" fo:font-size="13pt" fo:font-style="normal" style:text-underline-style="none" style:font-size-asian="13pt" style:font-style-asian="normal" style:font-name-complex="Times New Roman1" style:font-size-complex="13pt" style:font-style-complex="normal"/>
    </style:style>
    <style:style style:name="T15" style:family="text">
      <style:text-properties style:font-name="Times New Roman" fo:font-size="13pt" fo:font-style="normal" style:text-underline-style="none" style:font-name-asian="Times New Roman1" style:font-size-asian="13pt" style:language-asian="ru" style:country-asian="RU" style:font-style-asian="normal" style:font-name-complex="Times New Roman1" style:font-size-complex="13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полнительная профессиональная программа </text:p>
      <text:p text:style-name="P5"/>
      <text:p text:style-name="P7">Самодиагностика профессиональной <text:s/>деятельности педагогов</text:p>
      <text:p text:style-name="P7"/>
      <text:p text:style-name="P3"><text:span text:style-name="T3">Вид ДПП: </text:span><text:span text:style-name="T1">программа повышения квалификации</text:span></text:p>
      <text:p text:style-name="P3"><text:span text:style-name="T3">Объем программы: </text:span><text:span text:style-name="T1">72 ч.</text:span></text:p>
      <text:p text:style-name="P10"><text:span text:style-name="T3">Сроки проведения:</text:span><text:span text:style-name="T7"> 21.11-30.11.2016 г., </text:span><text:span text:style-name="T1">г. Хабаровск</text:span></text:p>
      <text:p text:style-name="P3"><text:span text:style-name="T3">Категория слушателей: </text:span><text:span text:style-name="T5">педагогические работники профессиональных образовательных организаций, <text:s/>аттестующихся на первую и <text:s/>высшую квалификационные категории</text:span></text:p>
      <text:p text:style-name="P3"><text:span text:style-name="T3">Форма обучения: </text:span><text:span text:style-name="T1">очная</text:span></text:p>
      <text:p text:style-name="P3"><text:span text:style-name="T3">Выдаваемый документ: </text:span><text:span text:style-name="T1">удостоверение о повышении квалификации установленного образца</text:span></text:p>
      <text:p text:style-name="P8">Аннотация:</text:p>
      <text:p text:style-name="P12"><text:span text:style-name="T13">В программе рассмотрены вопросы по:</text:span><text:span text:style-name="T13"> </text:span></text:p>
      <text:list xml:id="list2599768201820170066" text:style-name="L1">
        <text:list-item>
          <text:p text:style-name="P13"><text:span text:style-name="T14">Нормативно-правовой <text:s/>основе аттестации педагогических работников.</text:span></text:p>
        </text:list-item>
        <text:list-item>
          <text:p text:style-name="P13"><text:span text:style-name="T14">Педагогическому взаимодействию <text:s/>субъектов образовательного процесса.</text:span></text:p>
        </text:list-item>
        <text:list-item>
          <text:p text:style-name="P13"><text:span text:style-name="T14">Мотивации учебной деятельности обучающихся.</text:span></text:p>
        </text:list-item>
        <text:list-item>
          <text:p text:style-name="P13"><text:span text:style-name="T14">Организация внеаудиторной работы с обучающимися.</text:span></text:p>
        </text:list-item>
        <text:list-item>
          <text:p text:style-name="P13"><text:span text:style-name="T14">Взаимодействию педагогов различных дисциплин по формированию профессиональных и ключевых компетенций; методика преподавания дисциплины (производственного обучения).</text:span></text:p>
        </text:list-item>
        <text:list-item>
          <text:p text:style-name="P13"><text:span text:style-name="T14">Проектной и исследовательской деятельности педагога и обучающихся; формирование педагогического портфолио:</text:span></text:p>
        </text:list-item>
      </text:list>
      <text:list xml:id="list5991547646470891313" text:style-name="L2">
        <text:list-item>
          <text:p text:style-name="P14"><text:span text:style-name="T14">1-я группа (первая квалификационная категория): современные образовательные технологии; рефлексия профессиональной деятельности основных компонентов индивидуального стиля преподавания, определение проблем и перспектив профессионального развития.</text:span></text:p>
        </text:list-item>
        <text:list-item>
          <text:p text:style-name="P14"><text:span text:style-name="T15">2-я группа (высшая квалификационная категория): работа педагога по описанию, обобщению, оформлению педагогического опыта; подготовка обучающихся и педагога к участию в конкурсах, мастер-классах различного вида и уровней</text:span></text:p>
        </text:list-item>
      </text:list>
      <text:p text:style-name="P9">Контакты:</text:p>
      <text:p text:style-name="P8">г. Хабаровск, ул. Карла Маркса, 113</text:p>
      <text:p text:style-name="P8">Отдел дополнительных профессиональных программ</text:p>
      <text:p text:style-name="P8">тел. 8 (4212) 46 14 13</text:p>
      <text:p text:style-name="P8">Учебно-организационный отдел</text:p>
      <text:p text:style-name="P8">Тел. 8(4212) 46 14 23</text:p>
      <text:p text:style-name="P5"/>
      <text:p text:style-name="P5"/>
      <text:p text:style-name="P5"/>
      <text:p text:style-name="P5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6</meta:editing-cycles>
    <meta:creation-date>2015-01-15T01:08:00</meta:creation-date>
    <dc:date>2016-02-10T10:10:52.74</dc:date>
    <meta:editing-duration>PT6M12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77" meta:character-count="1648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